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96cm" style:rel-column-width="11166*"/>
    </style:style>
    <style:style style:name="Tableau1.B" style:family="table-column">
      <style:table-column-properties style:column-width="14.102cm" style:rel-column-width="543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42cm" style:rel-column-width="13185*"/>
    </style:style>
    <style:style style:name="Tableau2.B" style:family="table-column">
      <style:table-column-properties style:column-width="13.578cm" style:rel-column-width="5235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top="0cm" fo:margin-bottom="0cm"/>
      <style:text-properties style:font-name="Arial" style:text-underline-style="none"/>
    </style:style>
    <style:style style:name="P4" style:family="paragraph" style:parent-style-name="Standard">
      <style:paragraph-properties fo:margin-top="0cm" fo:margin-bottom="0.3cm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top="0cm" fo:margin-bottom="0.199cm"/>
      <style:text-properties style:font-name="Arial"/>
    </style:style>
    <style:style style:name="P6" style:family="paragraph" style:parent-style-name="Standard">
      <style:paragraph-properties fo:margin-top="0.3cm" fo:margin-bottom="0.101cm"/>
      <style:text-properties style:font-name="Arial" style:text-underline-style="solid" style:text-underline-width="auto" style:text-underline-color="font-color"/>
    </style:style>
    <style:style style:name="P7" style:family="paragraph" style:parent-style-name="Standard">
      <style:paragraph-properties fo:margin-top="0.3cm" fo:margin-bottom="0cm"/>
      <style:text-properties style:font-name="Arial" style:text-underline-style="solid" style:text-underline-width="auto" style:text-underline-color="font-color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ille de Mutualisation de scénario pédagogique</text:p>
      <text:p text:style-name="P5">Descriptif rédigé 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Titre</text:p>
          </table:table-cell>
          <table:table-cell table:style-name="Tableau1.B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Auteur du scénario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Date du scénario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Classe / niveau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Disciplines impliquées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Autres partenaires (CPE, infirmière...)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">budget et/ou financement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Durée indicative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Dispositif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Mots-clés</text:p>
          </table:table-cell>
          <table:table-cell table:style-name="Tableau1.B2" office:value-type="string">
            <text:p text:style-name="P9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Objectifs disciplinaires et/ou transversaux</text:p>
          </table:table-cell>
          <table:table-cell table:style-name="Tableau2.B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8">Objectifs documentaires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8">Apprentissages visés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8">Obstacles possibles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8">Outils TICE utilisés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8">Ressources utilisées pour la préparation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8">Ressources documentaires utilisées par les élèves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8">Modalités d'évaluation de l'élève</text:p>
          </table:table-cell>
          <table:table-cell table:style-name="Tableau2.B2" office:value-type="string">
            <text:p text:style-name="P9"/>
          </table:table-cell>
        </table:table-row>
      </table:table>
      <text:p text:style-name="P6">Déroulement</text:p>
      <text:p text:style-name="P1">Introduction :</text:p>
      <text:p text:style-name="P1">Description :</text:p>
      <text:p text:style-name="P1">Conclusion :</text:p>
      <text:p text:style-name="P7">Bilan / conseils aux lecteurs</text:p>
      <text:p text:style-name="P3">Ce qui a fonctionné :</text:p>
      <text:p text:style-name="P3">Ce qui n'a pas fonctionné :</text:p>
      <text:p text:style-name="P3">Conseils :</text:p>
      <text:p text:style-name="P3">Perspectives de prolongement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10T20:51:27.06</meta:creation-date>
    <dc:date>2012-11-21T20:43:46.17</dc:date>
    <meta:editing-duration>PT00H02M34S</meta:editing-duration>
    <meta:editing-cycles>3</meta:editing-cycles>
    <meta:generator>OpenOffice.org/3.1$Win32 OpenOffice.org_project/310m19$Build-9420</meta:generator>
    <meta:document-statistic meta:table-count="2" meta:image-count="0" meta:object-count="0" meta:page-count="1" meta:paragraph-count="29" meta:word-count="89" meta:character-count="654"/>
  </office:meta>
</office:document-meta>
</file>