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padding="0.049cm" fo:border="0.002cm solid #000000" style:shadow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padding="0.049cm" fo:border="0.002cm solid #000000" style:shadow="non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style:shadow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style:shadow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.4cm" fo:text-align="center" style:justify-single-word="false"/>
      <style:text-properties style:font-name="Arial"/>
    </style:style>
    <style:style style:name="P8" style:family="paragraph" style:parent-style-name="Horizontal_20_Line">
      <style:text-properties fo:font-weight="bold" style:font-weight-asian="bold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édiger le glossaire</text:p>
      <text:p text:style-name="P2"><text:span text:style-name="T4">Exemple :</text:span> </text:p>
      <text:p text:style-name="P2"><text:span text:style-name="T2">Phrase de l'artiste</text:span> : la technique de ces peintres est très minutieuse</text:p>
      <text:p text:style-name="P2"><text:span text:style-name="T2">Mot à définir</text:span> : minutieuse</text:p>
      <text:p text:style-name="P2"><text:span text:style-name="T1">Arts plastiques</text:span><text:tab/><text:tab/>Vocabulaire courant</text:p>
      <text:p text:style-name="P2"><text:span text:style-name="T2">Définition ou synonyme ou contraire</text:span> : qui est fait avec minutie (minutie = application attentive aux détails)</text:p>
      <text:p text:style-name="P3"><text:span text:style-name="T2">Reformulation de la phrase</text:span> : la technique de ces peintres fait très attention aux détails <text:span text:style-name="T3">OU</text:span> ces peintres s'appliquent beaucoup pour les détails <text:span text:style-name="T3">OU</text:span> ces peintres peignent beaucoup de détails <text:span text:style-name="T3">OU</text:span> ...</text:p>
      <text:p text:style-name="P1"/>
      <text:p text:style-name="P4"><text:span text:style-name="T2">Phrase de l'artiste</text:span> : …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<text:span text:style-name="T2">Mot à définir</text:span> : …............................................................................Arts plastiques<text:tab/><text:tab/>Vocabulaire courant</text:p>
      <text:p text:style-name="P4"><text:span text:style-name="T2">Définition ou synonyme ou contraire</text:span>: 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</text:p>
      <text:p text:style-name="P4"><text:span text:style-name="T2">Reformulation de la phrase</text:span> : …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Horizontal_20_Line"/>
      <text:p text:style-name="P4"><text:span text:style-name="T2">Phrase de l'artiste</text:span> : …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<text:span text:style-name="T2">Mot à définir</text:span> : …............................................................................Arts plastiques<text:tab/><text:tab/>Vocabulaire courant</text:p>
      <text:p text:style-name="P4"><text:span text:style-name="T2">Définition ou synonyme ou contraire</text:span>: 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</text:p>
      <text:p text:style-name="P4"><text:span text:style-name="T2">Reformulation de la phrase</text:span> : …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8"/>
      <text:p text:style-name="P4"><text:span text:style-name="T2">Phrase de l'artiste</text:span> : …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<text:span text:style-name="T2">Mot à définir</text:span> : …............................................................................Arts plastiques<text:tab/><text:tab/>Vocabulaire courant</text:p>
      <text:p text:style-name="P4"><text:span text:style-name="T2">Définition ou synonyme ou contraire</text:span>: 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</text:p>
      <text:p text:style-name="P4"><text:span text:style-name="T2">Reformulation de la phrase</text:span> : …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01-10T08:26:32.69</meta:creation-date>
    <dc:date>2014-01-10T13:51:24.62</dc:date>
    <meta:editing-duration>PT5H24M49S</meta:editing-duration>
    <meta:editing-cycles>13</meta:editing-cycles>
    <meta:generator>OpenOffice.org/3.1$Win32 OpenOffice.org_project/310m19$Build-9420</meta:generator>
    <meta:print-date>2014-01-10T12:18:48.60</meta:print-date>
    <meta:document-statistic meta:table-count="0" meta:image-count="0" meta:object-count="0" meta:page-count="1" meta:paragraph-count="38" meta:word-count="197" meta:character-count="5468"/>
  </office:meta>
</office:document-meta>
</file>