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new york', times, serif"/>
    <style:font-face style:name="times new roman" svg:font-family="'times new roman', 'new york', 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style:use-window-font-color="true"/>
    </style:style>
    <style:style style:name="P3" style:family="paragraph" style:parent-style-name="Standard">
      <style:text-properties style:use-window-font-color="true" fo:font-weight="normal" style:font-weight-asian="normal" style:font-weight-complex="normal"/>
    </style:style>
    <style:style style:name="P4" style:family="paragraph" style:parent-style-name="Standard">
      <style:text-properties style:use-window-font-color="true" style:text-underline-style="solid" style:text-underline-width="auto" style:text-underline-color="font-color" fo:font-weight="bold" style:font-weight-asian="bold" style:font-weight-complex="bold"/>
    </style:style>
    <style:style style:name="P5" style:family="paragraph" style:parent-style-name="Standard">
      <style:text-properties fo:color="#000000" style:font-name="Trebuchet MS" fo:background-color="transparent"/>
    </style:style>
    <style:style style:name="P6" style:family="paragraph" style:parent-style-name="Quotations">
      <style:paragraph-properties fo:margin-top="0cm" fo:margin-bottom="0cm" style:writing-mode="lr-tb"/>
      <style:text-properties style:use-window-font-color="true" style:text-underline-style="none" fo:font-weight="normal" style:font-weight-asian="normal" style:font-weight-complex="normal"/>
    </style:style>
    <style:style style:name="P7" style:family="paragraph" style:parent-style-name="Quotations">
      <style:paragraph-properties fo:margin-left="0cm" fo:margin-right="2cm" fo:margin-top="0cm" fo:margin-bottom="0cm" fo:text-indent="0cm" style:auto-text-indent="false" style:writing-mode="lr-tb"/>
      <style:text-properties style:use-window-font-color="true" style:text-underline-style="none" fo:font-weight="normal" style:font-weight-asian="normal" style:font-weight-complex="normal"/>
    </style:style>
    <style:style style:name="P8" style:family="paragraph" style:parent-style-name="Standard">
      <style:text-properties style:use-window-font-color="true" style:text-underline-style="solid" style:text-underline-width="auto" style:text-underline-color="font-color" fo:font-weight="bold" style:font-weight-asian="bold" style:font-weight-complex="bold"/>
    </style:style>
    <style:style style:name="P9" style:family="paragraph" style:parent-style-name="Standard">
      <style:text-properties style:use-window-font-color="true" fo:font-weight="normal" style:font-weight-asian="normal" style:font-weight-complex="normal"/>
    </style:style>
    <style:style style:name="P10" style:family="paragraph" style:parent-style-name="Heading_20_1">
      <style:paragraph-properties fo:text-align="center" style:justify-single-word="false"/>
      <style:text-properties fo:background-color="transparent"/>
    </style:style>
    <style:style style:name="P11" style:family="paragraph" style:parent-style-name="Table_20_Contents">
      <style:text-properties fo:color="#000000" style:font-name="tahoma" fo:font-size="12pt" fo:background-color="#ffffff"/>
    </style:style>
    <style:style style:name="P12" style:family="paragraph" style:parent-style-name="Table_20_Contents">
      <style:text-properties fo:font-variant="normal" fo:text-transform="none" fo:color="#000000" style:font-name="tahoma" fo:font-size="12pt" fo:font-style="normal" style:text-underline-style="solid" style:text-underline-width="auto" style:text-underline-color="font-color" fo:font-weight="bold" fo:background-color="transparent"/>
    </style:style>
    <style:style style:name="P13" style:family="paragraph" style:parent-style-name="Table_20_Contents">
      <style:text-properties fo:font-variant="normal" fo:text-transform="none" fo:color="#000000" style:font-name="tahoma" fo:font-size="12pt" fo:font-style="normal" fo:background-color="transparent"/>
    </style:style>
    <style:style style:name="P14" style:family="paragraph" style:parent-style-name="Table_20_Contents">
      <style:text-properties fo:font-variant="normal" fo:text-transform="none" fo:color="#000000" style:font-name="tahoma" fo:font-size="11pt" fo:font-style="normal" fo:background-color="transparent" style:font-size-asian="11pt" style:font-size-complex="11pt"/>
    </style:style>
    <style:style style:name="P15" style:family="paragraph" style:parent-style-name="Table_20_Contents">
      <style:text-properties fo:font-variant="normal" fo:text-transform="none" fo:color="#ff00ff" style:font-name="tahoma" fo:font-size="12pt" fo:font-style="normal" fo:font-weight="bold" fo:background-color="transparent"/>
    </style:style>
    <style:style style:name="P16" style:family="paragraph" style:parent-style-name="Table_20_Contents">
      <style:paragraph-properties fo:margin-top="0cm" fo:margin-bottom="0cm"/>
    </style:style>
    <style:style style:name="P17" style:family="paragraph" style:parent-style-name="Table_20_Contents">
      <style:paragraph-properties fo:margin-top="0cm" fo:margin-bottom="0cm"/>
      <style:text-properties fo:color="#000000" style:font-name="tahoma" fo:font-size="12pt" fo:font-style="italic" fo:font-weight="bold" fo:background-color="#ffffff"/>
    </style:style>
    <style:style style:name="P18" style:family="paragraph" style:parent-style-name="Table_20_Contents">
      <style:paragraph-properties fo:margin-top="0cm" fo:margin-bottom="0cm"/>
      <style:text-properties fo:color="#000000" style:font-name="tahoma" fo:font-size="11pt" fo:background-color="#ffffff" style:font-size-asian="11pt" style:font-size-complex="11pt"/>
    </style:style>
    <style:style style:name="P19" style:family="paragraph" style:parent-style-name="Table_20_Contents" style:list-style-name="L2">
      <style:paragraph-properties fo:margin-top="0cm" fo:margin-bottom="0cm"/>
      <style:text-properties fo:color="#000000" style:font-name="tahoma" fo:font-size="11pt" fo:background-color="#ffffff" style:font-size-asian="11pt" style:font-size-complex="11pt"/>
    </style:style>
    <style:style style:name="P20" style:family="paragraph" style:parent-style-name="Table_20_Contents">
      <style:paragraph-properties fo:margin-top="0cm" fo:margin-bottom="0cm"/>
      <style:text-properties fo:font-variant="normal" fo:text-transform="none" fo:color="#000000" style:font-name="tahoma" fo:font-size="11pt" fo:font-style="normal" fo:background-color="transparent" style:font-size-asian="11pt" style:font-size-complex="11pt"/>
    </style:style>
    <style:style style:name="P21" style:family="paragraph" style:parent-style-name="Table_20_Contents">
      <style:paragraph-properties fo:margin-top="0cm" fo:margin-bottom="0cm"/>
      <style:text-properties fo:font-variant="normal" fo:text-transform="none" fo:color="#ff00ff" style:font-name="tahoma" fo:font-size="12pt" fo:font-style="normal" fo:font-weight="bold" fo:background-color="transparent"/>
    </style:style>
    <style:style style:name="P22" style:family="paragraph" style:parent-style-name="Table_20_Contents">
      <style:paragraph-properties fo:margin-top="0cm" fo:margin-bottom="0cm"/>
      <style:text-properties fo:font-size="11pt" style:font-size-asian="11pt" style:font-size-complex="11pt"/>
    </style:style>
    <style:style style:name="P23" style:family="paragraph" style:parent-style-name="Table_20_Contents">
      <style:paragraph-properties fo:margin-top="0cm" fo:margin-bottom="0.499cm"/>
      <style:text-properties fo:color="#000000" style:font-name="tahoma" fo:font-size="11pt" fo:background-color="#ffffff" style:font-size-asian="11pt" style:font-size-complex="11pt"/>
    </style:style>
    <style:style style:name="P24" style:family="paragraph" style:parent-style-name="Table_20_Contents" style:list-style-name="L2">
      <style:paragraph-properties fo:margin-top="0cm" fo:margin-bottom="0.499cm"/>
      <style:text-properties fo:color="#000000" style:font-name="tahoma" fo:font-size="11pt" fo:background-color="#ffffff" style:font-size-asian="11pt" style:font-size-complex="11pt"/>
    </style:style>
    <style:style style:name="P25" style:family="paragraph" style:parent-style-name="Tablo-me" style:list-style-name="List_20_1">
      <style:text-properties fo:background-color="transparent"/>
    </style:style>
    <style:style style:name="P26" style:family="paragraph" style:parent-style-name="Tablo-me" style:list-style-name="List_20_1">
      <style:text-properties style:use-window-font-color="true" style:text-underline-style="none" fo:font-weight="normal" style:font-weight-asian="normal" style:font-weight-complex="normal"/>
    </style:style>
    <style:style style:name="P27" style:family="paragraph" style:parent-style-name="Heading_20_2">
      <style:paragraph-properties fo:text-align="center" style:justify-single-word="false"/>
    </style:style>
    <style:style style:name="P28" style:family="paragraph" style:parent-style-name="TITRE1-GRIS">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TITRE1-GRIS">
      <style:paragraph-properties fo:text-align="center" style:justify-single-word="false"/>
    </style:style>
    <style:style style:name="P30" style:family="paragraph" style:parent-style-name="Quotations" style:list-style-name="">
      <style:paragraph-properties fo:margin-left="0cm" fo:margin-right="1cm" fo:text-indent="0cm" style:auto-text-indent="false"/>
      <style:text-properties style:use-window-font-color="true" fo:font-weight="bold" style:font-weight-asian="bold" style:font-weight-complex="bold"/>
    </style:style>
    <style:style style:name="P31" style:family="paragraph" style:parent-style-name="Quotations" style:list-style-name="">
      <style:paragraph-properties fo:margin-left="0cm" fo:margin-right="1cm" fo:text-indent="0cm" style:auto-text-indent="false"/>
      <style:text-properties style:use-window-font-color="true" fo:font-weight="normal" style:font-weight-asian="normal" style:font-weight-complex="normal"/>
    </style:style>
    <style:style style:name="P32" style:family="paragraph" style:parent-style-name="Quotations" style:list-style-name="">
      <style:paragraph-properties fo:margin-left="0cm" fo:margin-right="1cm" fo:text-align="justify" style:justify-single-word="false" fo:text-indent="0cm" style:auto-text-indent="false"/>
      <style:text-properties style:use-window-font-color="true" fo:font-weight="normal" style:font-weight-asian="normal" style:font-weight-complex="normal"/>
    </style:style>
    <style:style style:name="P33" style:family="paragraph" style:parent-style-name="Quotations" style:list-style-name="">
      <style:paragraph-properties fo:margin-left="0cm" fo:margin-right="1cm" fo:text-align="justify" style:justify-single-word="false" fo:text-indent="0cm" style:auto-text-indent="false"/>
      <style:text-properties style:use-window-font-color="true"/>
    </style:style>
    <style:style style:name="P34" style:family="paragraph" style:parent-style-name="Quotations" style:list-style-name="L1">
      <style:paragraph-properties fo:margin-top="0cm" fo:margin-bottom="0cm" style:writing-mode="lr-tb"/>
      <style:text-properties style:use-window-font-color="true" style:text-underline-style="none" fo:font-weight="normal" style:font-weight-asian="normal" style:font-weight-complex="normal"/>
    </style:style>
    <style:style style:name="P35" style:family="paragraph" style:parent-style-name="Quotations">
      <style:paragraph-properties fo:margin-top="0cm" fo:margin-bottom="0cm" style:writing-mode="lr-tb"/>
      <style:text-properties style:use-window-font-color="true" style:text-underline-style="none" fo:font-weight="normal" fo:background-color="transparent" style:font-weight-asian="normal" style:font-weight-complex="normal"/>
    </style:style>
    <style:style style:name="T1" style:family="text">
      <style:text-properties fo:background-color="transparent"/>
    </style:style>
    <style:style style:name="T2" style:family="text">
      <style:text-properties style:use-window-font-color="true" fo:font-weight="bold" style:font-weight-asian="bold" style:font-weight-complex="bold"/>
    </style:style>
    <style:style style:name="T3" style:family="text">
      <style:text-properties style:use-window-font-color="true" style:font-name="Arial" style:text-underline-style="none" fo:font-weight="bold" style:font-name-asian="SimSun" style:font-weight-asian="bold" style:font-name-complex="Mangal"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1"/>
    </style:style>
    <style:style style:name="T8" style:family="text">
      <style:text-properties style:text-underline-style="solid" style:text-underline-width="auto" style:text-underline-color="font-color"/>
    </style:style>
    <style:style style:name="T9" style:family="text">
      <style:text-properties fo:color="#000000" style:text-underline-style="none" fo:font-weight="bold" style:font-weight-asian="bold" style:font-weight-complex="bold"/>
    </style:style>
    <style:style style:name="T10" style:family="text">
      <style:text-properties fo:color="#000000" style:font-name="times new roman" fo:font-size="12pt" fo:background-color="#ffffff"/>
    </style:style>
    <style:style style:name="T11" style:family="text">
      <style:text-properties fo:color="#ff00ff" fo:font-weight="bold"/>
    </style:style>
    <style:style style:name="T12" style:family="text">
      <style:text-properties fo:font-size="11pt" style:font-size-asian="11pt" style:font-size-complex="11pt"/>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BE BOCAGE ORNAIS</text:h>
      <text:h text:style-name="P27" text:outline-level="2">ATELIER DU 13 Mai 2013</text:h>
      <text:h text:style-name="P27" text:outline-level="2">Collège Jean Monnet, Flers</text:h>
      <text:p text:style-name="P1">------------------------------------------------------------------------------------------------------------------------</text:p>
      <text:h text:style-name="TITRE1-GRIS" text:outline-level="1">ATELIER 1: <text:span text:style-name="T2">Le plan Dune </text:span></text:h>
      <text:h text:style-name="TITRE3_5f_rouge" text:outline-level="3">Résumé des échanges</text:h>
      <text:h text:style-name="P28" text:outline-level="1">Point sur l'utilisation des chèques ressources dans les établissements. Si les achats donnent globalement satisfaction, les restrictions d'utilisation des manuels numériques sont déplorées tout comme la (non) communication autour de la mise en place de ce plan. Sera-t-il reconduit l'an prochain ?</text:h>
      <text:h text:style-name="TITRE1-GRIS" text:outline-level="1">ATELIER 2 : <text:span text:style-name="T3">PRIX LICORNE</text:span></text:h>
      <text:h text:style-name="TITRE3_5f_rouge" text:outline-level="3">Résumé des échanges</text:h>
      <text:h text:style-name="P30" text:outline-level="3">Debriefing de l'édition 2013</text:h>
      <text:h text:style-name="P32" text:outline-level="3">Les pôles flériens et fertois reviennent sur la journée de rencontre inter-établissements. Dans les deux cas, l'expérience a été très positive et l'ensemble des participants souhaite reconduire ce projet l'an prochain. Pour le pôle domfrontais, cette journée est fixée au 27 Mai.</text:h>
      <text:h text:style-name="P33" text:outline-level="3"><text:span text:style-name="T6">Le prix Licorne est </text:span><text:span text:style-name="T10">un prix littéraire organisé pour la première fois cette année dans 14 établissements du Bocage Ornais (collèges et lycées). Au programme, cinq romans de littérature jeunesse choisis pour leurs qualités sont proposés aux élèves.<text:line-break/>Ce prix donne lieu à une liaison collège-lycée lors d'une journée de rencontre organisée de façon différente en fonction des "pôles". 3 pôles géographiques ont en effet été définis en fonction des lycées de rattachement des collégiens de 3e : La Ferté Macé / Flers / Domfront.</text:span></text:h>
      <text:h text:style-name="P31" text:outline-level="3"/>
      <text:p text:style-name="P3"><text:span text:style-name="T5">Prix Licorne 2014</text:span> </text:p>
      <text:p text:style-name="P3"/>
      <text:p text:style-name="P3">Une pré-sélection de 10 titres est proposée.</text:p>
      <text:p text:style-name="P3"/>
      <text:section text:style-name="Sect1" text:name="Section1">
        <text:p text:style-name="P4">Le projet Abraxa</text:p>
        <text:p text:style-name="P2">Frédéric Delmeulle</text:p>
        <text:p text:style-name="P2"><text:bookmark text:name="ctl00_mainBody_EditeurValue4"/>Flammarion </text:p>
        <text:p text:style-name="P2">978-2-08-127186-9 </text:p>
        <text:p text:style-name="P2"/>
        <text:p text:style-name="P4"><text:bookmark text:name="ctl00_mainBody_TitreLabel1"/>La liste</text:p>
        <text:p text:style-name="P2">Siobhan Vivian</text:p>
        <text:p text:style-name="P2"><text:bookmark text:name="ctl00_mainBody_EditeurValue3"/>Nathan Jeunesse </text:p>
        <text:p text:style-name="P2">978-2-09-254337-5 </text:p>
        <text:p text:style-name="P2"/>
        <text:p text:style-name="P4"><text:bookmark text:name="ctl00_mainBody_TitreLabel2"/>Le tueur à la cravate</text:p>
        <text:p text:style-name="P2">Marie-Aude Murail</text:p>
        <text:p text:style-name="P2"><text:bookmark text:name="ctl00_mainBody_EditeurValue2"/>Ecole des loisirs </text:p>
        <text:p text:style-name="P2">978-2-211-20090-5 </text:p>
        <text:p text:style-name="P2"/>
        <text:p text:style-name="P4">Sarcelles-Dakar</text:p>
        <text:p text:style-name="P2">Insa Sané</text:p>
        <text:p text:style-name="P2"><text:bookmark text:name="ctl00_mainBody_EditeurValue9"/>Ed. Sarbacane </text:p>
        <text:p text:style-name="P3">978-2-84865-360-0 </text:p>
        <text:p text:style-name="P2"/>
        <text:p text:style-name="P4"><text:bookmark text:name="ctl00_mainBody_TitreLabel3"/>Décollage immédiat</text:p>
        <text:p text:style-name="P2">Fabien Clavel</text:p>
        <text:p text:style-name="P2"><text:bookmark text:name="ctl00_mainBody_EditeurValue1"/>Rageot </text:p>
        <text:p text:style-name="P2">978-2-7002-3625-5 </text:p>
        <text:p text:style-name="P2"/>
        <text:p text:style-name="P4"><text:bookmark text:name="ctl00_mainBody_TitreLabel4"/>Entre Dieu et moi, c'est fini</text:p>
        <text:p text:style-name="P2">Katarina Mazetti</text:p>
        <text:p text:style-name="P2"><text:bookmark text:name="ctl00_mainBody_EditeurValue"/>Actes Sud </text:p>
        <text:p text:style-name="P2">978-2-7427-9675-5 </text:p>
        <text:p text:style-name="P2"/>
        <text:p text:style-name="P4"><text:bookmark text:name="ctl00_mainBody_TitreLabel5"/>Métal mélodie</text:p>
        <text:p text:style-name="P2">Maryvonne Rippert</text:p>
        <text:p text:style-name="P2"><text:bookmark text:name="ctl00_mainBody_EditeurValue5"/>Milan jeunesse </text:p>
        <text:p text:style-name="P2">978-2-7459-3867-1 </text:p>
        <text:p text:style-name="P2"/>
        <text:p text:style-name="P2"/>
        <text:p text:style-name="P4"><text:bookmark text:name="ctl00_mainBody_TitreLabel6"/><text:soft-page-break/>L'année où tout a changé</text:p>
        <text:p text:style-name="P2">Jill Hucklesby</text:p>
        <text:p text:style-name="P2"><text:bookmark text:name="ctl00_mainBody_EditeurValue6"/>Bayard Jeunesse </text:p>
        <text:p text:style-name="P2">978-2-7470-2964-3 </text:p>
        <text:p text:style-name="P2"/>
        <text:p text:style-name="P4"><text:bookmark text:name="ctl00_mainBody_TitreLabel7"/>Swing à Berlin</text:p>
        <text:p text:style-name="P2">Christophe Lambert</text:p>
        <text:p text:style-name="P2"><text:bookmark text:name="ctl00_mainBody_EditeurValue7"/>Bayard Jeunesse </text:p>
        <text:p text:style-name="P2">978-2-7470-4327-4 </text:p>
        <text:p text:style-name="P4"><text:bookmark text:name="ctl00_mainBody_TitreLabel8"/>Silence</text:p>
        <text:p text:style-name="P2">Benoît Séverac</text:p>
        <text:p text:style-name="P2"><text:bookmark text:name="ctl00_mainBody_EditeurValue8"/>Syros jeunesse </text:p>
        <text:p text:style-name="P2">978-2-7485-1142-0 </text:p>
        <text:p text:style-name="P2"/>
        <text:p text:style-name="P3"/>
      </text:section>
      <text:p text:style-name="P3"/>
      <text:p text:style-name="P3">Cette liste pourra être complétée jusqu'au 27 Mai. Le vote visant à élire les 5 titres du prix est fixé au vendredi 6 Septembre par mail.</text:p>
      <text:p text:style-name="P3"/>
      <text:p text:style-name="P12">Pour le pôle fertois :</text:p>
      <text:p text:style-name="P13"><text:line-break/><text:span text:style-name="T11">objectifs</text:span><text:span text:style-name="T4"> </text:span>: promouvoir la lecture / développer l'esprit critique / favoriser la liaison troisième-seconde</text:p>
      <text:p text:style-name="P13"/>
      <text:p text:style-name="P13"><text:span text:style-name="T11">travail préparatoire avec les classes</text:span> </text:p>
      <text:p text:style-name="P13"><text:span text:style-name="T12">(collège/lycée) : les élèves participants (sur la base du volontariat dans certains établissements, en classe entière dans d'autres) avaient pour mission de lire les 5 romans de la sélection 2013 à savoir :</text:span></text:p>
      <text:p text:style-name="P18">- Le monde dans la main, Mikaël Ollivier </text:p>
      <text:p text:style-name="P18">- No et Moi, Delphine de Vigan </text:p>
      <text:p text:style-name="P18">- Johnny, Martine Pouchain </text:p>
      <text:p text:style-name="P18">- La mise à nu des époux Ransome, Alan Bennett</text:p>
      <text:p text:style-name="P18">- Boy's don't cry,  Malory Blackman</text:p>
      <text:p text:style-name="P20">et de réaliser un abécédaire prenant la forme de leur choix sur leur roman préféré (avec une fiche guide cf.pièce jointe)</text:p>
      <text:p text:style-name="P14">production.</text:p>
      <text:p text:style-name="P13"/>
      <text:p text:style-name="P15">modalités de travail (nombre d'heures, rôle place du doc, documents utilisés)</text:p>
      <text:p text:style-name="P14">En fonction des établissements, les modalités étaient différentes. Certains fonctionnaient en comité de lecture piloté par le documentaliste se réunissant en dehors des heures de cours avec les volontaires. D'autres travaillaient en classe entière  en liaison avec un professeur de français et se réunissaient sur des heures de cours. Le documentaliste jouait dans tous les cas un rôle central puisqu'il était à l'origine du projet.</text:p>
      <text:p text:style-name="P13"/>
      <text:p text:style-name="P11"><text:span text:style-name="T11">modalités des rencontres (lieu, nombre d'heures, organisation des échanges)</text:span><text:line-break/><text:span text:style-name="T12">La rencontre a eu lieu le jeudi 28 Mars au lycée des Andaines</text:span></text:p>
      <text:p text:style-name="P23">Établissements concernés :</text:p>
      <text:list xml:id="list35565359" text:style-name="L2">
        <text:list-item>
          <text:p text:style-name="P19">Lycée des Andaines (10 élèves)</text:p>
        </text:list-item>
        <text:list-item>
          <text:p text:style-name="P19">Lycée Flora Tristan (13 élèves)</text:p>
        </text:list-item>
        <text:list-item>
          <text:p text:style-name="P19">Collège Jacques Brel (24 élèves)</text:p>
        </text:list-item>
        <text:list-item>
          <text:p text:style-name="P19">Collège du Houlme (21 élèves)</text:p>
        </text:list-item>
        <text:list-item>
          <text:p text:style-name="P24">Collège Henri Delivet (20 élèves)</text:p>
        </text:list-item>
      </text:list>
      <text:p text:style-name="P22"/>
      <text:p text:style-name="P18">9h30 : Arrivée des différents groupes au lycée des Andaines</text:p>
      <text:p text:style-name="P18">9h30-10h00 : visite du lycée sous forme de rallye par groupes constitués chacun de 2 lycéens (1 Flora / 1 Andaines) – 6 collégiens (2 Brel / 2 Houlme / 2 Delivet).</text:p>
      <text:p text:style-name="P18">10h00-10h30 : temps d'échange par groupe. Les collégiens interrogent les lycéens sur la vie au lycée, l'orientation, etc.</text:p>
      <text:p text:style-name="P18">11h00-11h30 : vote au CDI pour le livre préféré et pour le meilleur abécédaire</text:p>
      <text:p text:style-name="P18">11h45 : repas au lycée des Andaines</text:p>
      <text:p text:style-name="P22"/>
      <text:p text:style-name="P18">13h30 :visite de la médiathèque de la Ferté Macé et d'une exposition photos</text:p>
      <text:p text:style-name="P18">14h-15h30 : projection au cinéma de la Ferté du film <text:span text:style-name="T8">NO et Moi</text:span>, adaptation du roman de Delphine de Vigan.</text:p>
      <text:p text:style-name="P18"><text:soft-page-break/>15h30-16h00 : remise des prix pour les abécédaires / palmarès des livres</text:p>
      <text:p text:style-name="P18">16h00 : départ des collèges de Briouze et Carrouges.</text:p>
      <text:p text:style-name="P16"/>
      <text:p text:style-name="P17">Objectifs de la journée :</text:p>
      <text:p text:style-name="P18">- favoriser l'échange entre élèves de différents niveaux, de différents établissements autour d'un dénominateur commun, la lecture.</text:p>
      <text:p text:style-name="P18">- valoriser et promouvoir la lecture</text:p>
      <text:p text:style-name="P18">- clôturer le Prix Licorne 2013</text:p>
      <text:p text:style-name="P18">- faciliter la liaison 3e/2nde</text:p>
      <text:p text:style-name="P18">- découvrir et promouvoir les établissements fertois auprès des élèves du secteur.</text:p>
      <text:p text:style-name="P16"/>
      <text:p text:style-name="P21">Changements prévus pour l'an prochain :</text:p>
      <text:p text:style-name="P20">- ajout d'un volet numérique (page facebook ou twitter à l'étude pour permettre aux élèves de communiquer entre établissements)</text:p>
      <text:p text:style-name="P20">- venue d'un auteur sélectionné (échec cette année)</text:p>
      <text:p text:style-name="P3"/>
      <text:p text:style-name="P3">La possibilité de faire venir un auteur reste envisagée mais en dehors de la rencontre inter-établissement. (Insa Sané et Frédéric Delmeulle sont des auteurs <text:span text:style-name="T7">"locaux").</text:span></text:p>
      <text:p text:style-name="P3"/>
      <text:p text:style-name="P3">L'idée de créer un blog ou une page Facebook ou une page Twitter pour faire vivre le prix est avancée. Les différentes options vont être testées et présentées lors de la prochaine réunion.</text:p>
      <text:p text:style-name="P3"/>
      <text:h text:style-name="P29" text:outline-level="1">ATELIER 3: <text:span text:style-name="T9">R</text:span><text:bookmark text:name="yiv6221973878yui_3_7_2_26_1367826634704_269"/><text:bookmark text:name="yiv6221973878yui_3_7_2_26_1367826634704_268"/><text:bookmark text:name="yiv6221973878misspell-11"/><text:bookmark text:name="yiv6221973878yui_3_7_2_1_1367829031336_3504"/><text:span text:style-name="T9">ÉSEAUX SOCIAUX ET USAGES PÉDAGOGIQUES : EXEMPLES D'UTILISATION DE FACEBOOK ET TWITTER DANS LE CADRE SCOLAIRE </text:span></text:h>
      <text:h text:style-name="TITRE3_5f_rouge" text:outline-level="3">Résumé des échanges</text:h>
      <text:p text:style-name="P7">Travail à partir d' exemples :</text:p>
      <text:list xml:id="list29497479" text:style-name="L1">
        <text:list-item>
          <text:p text:style-name="P34">Mérignac Mouv sur Facebook : une page destinée à informer les élèves des activités culturelles de la ville de Mérignac. <text:a xlink:type="simple" xlink:href="https://www.facebook.com/Merignacmouv?ref=ts&amp;fref=ts">https://www.facebook.com/Merignacmouv?ref=ts&amp;fref=ts</text:a></text:p>
        </text:list-item>
        <text:list-item>
          <text:p text:style-name="P34">Facebook pour transmettre l'Histoire et la mémoire : expérience d'Audrey Varachaud, prof doc, en collaboration avec un professeur d'histoire géo. <text:a xlink:type="simple" xlink:href="https://www.facebook.com/groups/272638831912/?ref=ts&amp;fref=ts">https://www.facebook.com/groups/272638831912/?ref=ts&amp;fref=ts</text:a></text:p>
        </text:list-item>
        <text:list-item>
          <text:p text:style-name="P34">Utiliser Twitter pour décrypter un fait d'actualité.</text:p>
        </text:list-item>
        <text:list-item>
          <text:p text:style-name="P34">La page fictive du poilu Léon Vivien. <text:a xlink:type="simple" xlink:href="https://www.facebook.com/leon1914">https://www.facebook.com/leon1914</text:a></text:p>
        </text:list-item>
      </text:list>
      <text:p text:style-name="P6"/>
      <text:p text:style-name="P35">Interrogations autour des avantages, des limites et des responsabilités engagées...</text:p>
      <text:p text:style-name="P35"/>
      <text:h text:style-name="TITRE3_5f_rouge" text:outline-level="3">Références utilisées</text:h>
      <text:p text:style-name="Tablo-me"/>
      <text:list xml:id="list29491982" text:style-name="List_20_1">
        <text:list-item>
          <text:p text:style-name="P25">Dossier Savoirs CDI <text:a xlink:type="simple" xlink:href="http://www.cndp.fr/savoirscdi/cdi-outil-pedagogique/apprentissage-et-construction-des-savoirs/maitrise-de-linformation/etude-et-travaux-de-recherche/les-reseaux-sociaux-au-cdi.html"><text:span text:style-name="Internet_20_link">http://www.cndp.fr/savoirscdi/cdi-outil-pedagogique/apprentissage-et-construction-des-savoirs/maitrise-de-linformation/etude-et-travaux-de-recherche/les-reseaux-sociaux-au-cdi.html</text:span></text:a></text:p>
          <text:p text:style-name="P26"><text:span text:style-name="Internet_20_link"><text:span text:style-name="T1"/></text:span></text:p>
        </text:list-item>
      </text:list>
      <text:p text:style-name="P3"/>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ahoma" svg:font-family="tahoma, 'new york', times, serif"/>
    <style:font-face style:name="times new roman" svg:font-family="'times new roman', 'new york', 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RETABLOME" style:family="paragraph" style:parent-style-name="Standard" style:class="extra">
      <style:paragraph-properties fo:margin-top="0cm" fo:margin-bottom="0cm" fo:line-height="100%" fo:text-align="center" style:justify-single-word="false"/>
      <style:text-properties style:font-name="Britannic Bold" fo:font-size="28pt" style:font-size-asian="28pt" style:font-size-complex="2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RETABLO2" style:family="paragraph" style:parent-style-name="Table_20_Contents" style:class="extra">
      <style:paragraph-properties fo:text-align="center" style:justify-single-word="false"/>
      <style:text-properties style:font-name="Arial" fo:font-size="14pt" style:font-size-asian="14pt"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o-me" style:family="paragraph" style:parent-style-name="Standard">
      <style:paragraph-properties fo:text-align="justify" style:justify-single-word="false"/>
      <style:text-properties style:font-name="Trebuchet MS"/>
    </style:style>
    <style:style style:name="contenu_5f_tab1" style:display-name="contenu_tab1" style:family="paragraph" style:parent-style-name="Table_20_Contents">
      <style:text-properties fo:color="#000080" style:font-name="Arial" fo:font-size="115%" fo:font-style="italic" fo:font-weight="bold" fo:background-color="#ff0000" style:font-name-asian="SimSun" style:font-size-asian="115%" style:font-style-asian="italic" style:font-weight-asian="bold" style:font-name-complex="Mangal" style:font-size-complex="115%" style:font-style-complex="italic" style:font-weight-complex="bold"/>
    </style:style>
    <style:style style:name="TITRE3_5f_rouge" style:display-name="TITRE3_rouge" style:family="paragraph" style:parent-style-name="Heading_20_3" style:default-outline-level="" style:list-style-name="" style:class="text">
      <style:text-properties fo:color="#800000"/>
    </style:style>
    <style:style style:name="TITRE1-GRIS" style:family="paragraph" style:parent-style-name="Heading_20_1" style:default-outline-level="" style:list-style-name="" style:class="text">
      <style:paragraph-properties fo:text-align="center" style:justify-single-word="false"/>
      <style:text-properties fo:color="#666666"/>
    </style:style>
    <style:style style:name="TITRE4moi" style:family="paragraph" style:parent-style-name="Heading_20_4" style:default-outline-level="" style:list-style-name="" style:class="text">
      <style:text-properties fo:font-size="14pt" style:font-size-asian="14pt" style:font-size-complex="14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7T17:11:34.82</meta:creation-date>
    <dc:date>2013-05-22T15:45:04</dc:date>
    <meta:editing-duration>PT8H10M15S</meta:editing-duration>
    <meta:editing-cycles>37</meta:editing-cycles>
    <meta:generator>OpenOffice.org/3.3$Win32 OpenOffice.org_project/330m20$Build-9567</meta:generator>
    <meta:document-statistic meta:table-count="0" meta:image-count="0" meta:object-count="0" meta:page-count="3" meta:paragraph-count="105" meta:word-count="944" meta:character-count="6393"/>
  </office:meta>
</office:document-meta>
</file>