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07cm" style:rel-column-width="16218*"/>
    </style:style>
    <style:style style:name="Tableau1.B" style:family="table-column">
      <style:table-column-properties style:column-width="12.792cm" style:rel-column-width="493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207cm" style:rel-column-width="16218*"/>
    </style:style>
    <style:style style:name="Tableau2.B" style:family="table-column">
      <style:table-column-properties style:column-width="12.792cm" style:rel-column-width="4931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0.979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f1829" officeooo:paragraph-rsid="00151c7e"/>
    </style:style>
    <style:style style:name="P2" style:family="paragraph" style:parent-style-name="Standard">
      <style:text-properties style:font-name="Arial" fo:font-weight="bold" officeooo:rsid="00146205" officeooo:paragraph-rsid="00146205" style:font-weight-asian="bold" style:font-weight-complex="bold"/>
    </style:style>
    <style:style style:name="P3" style:family="paragraph" style:parent-style-name="Standard">
      <style:text-properties style:font-name="Arial" officeooo:rsid="00146205" officeooo:paragraph-rsid="002132b0"/>
    </style:style>
    <style:style style:name="P4" style:family="paragraph" style:parent-style-name="Standard">
      <style:text-properties style:font-name="Arial" fo:font-size="11pt" officeooo:rsid="000f1829" style:font-size-asian="11pt" style:font-size-complex="11pt"/>
    </style:style>
    <style:style style:name="P5" style:family="paragraph" style:parent-style-name="Standard">
      <style:text-properties style:font-name="Arial" fo:font-size="11pt" officeooo:rsid="000f1829" officeooo:paragraph-rsid="000fdd21" style:font-size-asian="11pt" style:font-size-complex="11pt"/>
    </style:style>
    <style:style style:name="P6" style:family="paragraph" style:parent-style-name="Standard">
      <style:text-properties style:font-name="Arial" fo:font-size="11pt" officeooo:rsid="000f1829" officeooo:paragraph-rsid="00146205" style:font-size-asian="11pt" style:font-size-complex="11pt"/>
    </style:style>
    <style:style style:name="P7" style:family="paragraph" style:parent-style-name="Standard">
      <style:text-properties style:font-name="Arial" fo:font-size="11pt" officeooo:rsid="000f1829" officeooo:paragraph-rsid="00151c7e" style:font-size-asian="11pt" style:font-size-complex="11pt"/>
    </style:style>
    <style:style style:name="P8" style:family="paragraph" style:parent-style-name="Standard">
      <style:text-properties style:font-name="Arial" fo:font-size="11pt" officeooo:rsid="000fdd21" officeooo:paragraph-rsid="00146205" style:font-size-asian="11pt" style:font-size-complex="11pt"/>
    </style:style>
    <style:style style:name="P9" style:family="paragraph" style:parent-style-name="Standard">
      <style:text-properties style:font-name="Arial" fo:font-size="11pt" officeooo:rsid="00146205" officeooo:paragraph-rsid="002132b0" style:font-size-asian="11pt" style:font-size-complex="11pt"/>
    </style:style>
    <style:style style:name="P10" style:family="paragraph" style:parent-style-name="Standard">
      <style:text-properties style:font-name="Arial" fo:font-size="11pt" officeooo:rsid="00146205" officeooo:paragraph-rsid="00151c7e" style:font-size-asian="11pt" style:font-size-complex="11pt"/>
    </style:style>
    <style:style style:name="P11" style:family="paragraph" style:parent-style-name="Standard">
      <style:text-properties style:font-name="Arial" fo:font-size="11pt" officeooo:rsid="00146205" officeooo:paragraph-rsid="001fec84" style:font-size-asian="11pt" style:font-size-complex="11pt"/>
    </style:style>
    <style:style style:name="P12" style:family="paragraph" style:parent-style-name="Standard">
      <style:text-properties style:font-name="Arial" fo:font-size="11pt" officeooo:rsid="00146205" officeooo:paragraph-rsid="002b7ec3" style:font-size-asian="11pt" style:font-size-complex="11pt"/>
    </style:style>
    <style:style style:name="P13" style:family="paragraph" style:parent-style-name="Standard">
      <style:text-properties style:font-name="Arial" fo:font-size="11pt" officeooo:rsid="00178917" officeooo:paragraph-rsid="00178917" style:font-size-asian="11pt" style:font-size-complex="11pt"/>
    </style:style>
    <style:style style:name="P14" style:family="paragraph" style:parent-style-name="Standard">
      <style:text-properties style:font-name="Arial" fo:font-size="11pt" officeooo:rsid="00178917" officeooo:paragraph-rsid="002132b0" style:font-size-asian="11pt" style:font-size-complex="11pt"/>
    </style:style>
    <style:style style:name="P15" style:family="paragraph" style:parent-style-name="Standard">
      <style:text-properties style:font-name="Arial" fo:font-size="11pt" officeooo:rsid="00151c7e" officeooo:paragraph-rsid="002132b0" style:font-size-asian="11pt" style:font-size-complex="11pt"/>
    </style:style>
    <style:style style:name="P16" style:family="paragraph" style:parent-style-name="Standard">
      <style:text-properties style:font-name="Arial" fo:font-size="11pt" officeooo:paragraph-rsid="00151c7e" style:font-size-asian="11pt" style:font-size-complex="11pt"/>
    </style:style>
    <style:style style:name="P17" style:family="paragraph" style:parent-style-name="Standard">
      <style:text-properties style:font-name="Arial" fo:font-size="11pt" officeooo:rsid="001b383b" officeooo:paragraph-rsid="001b383b" style:font-size-asian="11pt" style:font-size-complex="11pt"/>
    </style:style>
    <style:style style:name="P18" style:family="paragraph" style:parent-style-name="Standard">
      <style:text-properties officeooo:paragraph-rsid="00162f6f"/>
    </style:style>
    <style:style style:name="P19" style:family="paragraph" style:parent-style-name="Standard">
      <style:text-properties officeooo:paragraph-rsid="00178917"/>
    </style:style>
    <style:style style:name="P20" style:family="paragraph" style:parent-style-name="Standard">
      <style:paragraph-properties fo:text-align="start" style:justify-single-word="false">
        <style:tab-stops>
          <style:tab-stop style:position="9.999cm" style:type="right" style:leader-style="dotted" style:leader-text="."/>
          <style:tab-stop style:position="18cm" style:type="right" style:leader-style="dotted" style:leader-text="."/>
        </style:tab-stops>
      </style:paragraph-properties>
      <style:text-properties fo:color="#000000" style:font-name="Arial" fo:font-size="10pt" fo:font-style="normal" style:text-underline-style="none" fo:font-weight="normal" officeooo:paragraph-rsid="0021b3d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9.999cm" style:type="right" style:leader-style="dotted" style:leader-text="."/>
          <style:tab-stop style:position="18cm" style:type="right" style:leader-style="dotted" style:leader-text="."/>
        </style:tab-stops>
      </style:paragraph-properties>
      <style:text-properties fo:color="#000000" style:font-name="Arial" fo:font-size="10pt" fo:font-style="normal" style:text-underline-style="none" fo:font-weight="normal" officeooo:rsid="0021f087" officeooo:paragraph-rsid="0021f08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" style:text-underline-style="none" officeooo:rsid="0013a3be" officeooo:paragraph-rsid="0013a3be"/>
    </style:style>
    <style:style style:name="P23" style:family="paragraph" style:parent-style-name="Standard">
      <style:paragraph-properties fo:margin-top="0cm" fo:margin-bottom="0cm" style:contextual-spacing="false"/>
      <style:text-properties style:font-name="Arial" style:text-underline-style="none" officeooo:rsid="001e5d12" officeooo:paragraph-rsid="00273aaf"/>
    </style:style>
    <style:style style:name="P24" style:family="paragraph" style:parent-style-name="Standard">
      <style:paragraph-properties fo:margin-top="0cm" fo:margin-bottom="0cm" style:contextual-spacing="false"/>
      <style:text-properties style:font-name="Arial" style:text-underline-style="none" officeooo:rsid="00291092" officeooo:paragraph-rsid="00291092"/>
    </style:style>
    <style:style style:name="P25" style:family="paragraph" style:parent-style-name="Standard">
      <style:paragraph-properties fo:margin-top="0cm" fo:margin-bottom="0cm" style:contextual-spacing="false"/>
      <style:text-properties style:font-name="Arial" fo:font-size="11pt" style:text-underline-style="none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/>
      <style:text-properties style:font-name="Arial" fo:font-size="11pt" style:text-underline-style="none" officeooo:rsid="001b383b" officeooo:paragraph-rsid="001b383b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/>
      <style:text-properties style:font-name="Arial" fo:font-size="11pt" style:text-underline-style="none" officeooo:rsid="000f1829" officeooo:paragraph-rsid="001173a7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/>
      <style:text-properties style:font-name="Arial" fo:font-size="11pt" style:text-underline-style="none" officeooo:rsid="001173a7" officeooo:paragraph-rsid="001173a7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/>
      <style:text-properties style:font-name="Arial" fo:font-size="11pt" style:text-underline-style="none" officeooo:rsid="001173a7" officeooo:paragraph-rsid="00273aaf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/>
      <style:text-properties style:font-name="Arial" fo:font-size="11pt" style:text-underline-style="none" officeooo:rsid="0013a3be" officeooo:paragraph-rsid="0013a3be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/>
      <style:text-properties style:font-name="Arial" fo:font-size="11pt" style:text-underline-style="none" officeooo:rsid="0013a3be" officeooo:paragraph-rsid="00273aaf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style:text-underline-style="none" officeooo:rsid="0013a3be" officeooo:paragraph-rsid="0013a3be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/>
      <style:text-properties style:font-name="Arial" fo:font-size="11pt" style:text-underline-style="none" officeooo:paragraph-rsid="00059b28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/>
      <style:text-properties style:font-name="Arial" fo:font-size="11pt" style:text-underline-style="none" fo:font-weight="bold" officeooo:paragraph-rsid="001173a7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/>
      <style:text-properties style:font-name="Arial" fo:font-size="11pt" style:text-underline-style="none" fo:font-weight="bold" officeooo:rsid="00273aaf" officeooo:paragraph-rsid="00273aaf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/>
      <style:text-properties style:font-name="Arial" fo:font-size="11pt" officeooo:rsid="001c2ef0" officeooo:paragraph-rsid="001c2ef0" style:font-size-asian="11pt" style:font-size-complex="11pt"/>
    </style:style>
    <style:style style:name="P37" style:family="paragraph" style:parent-style-name="Standard">
      <style:paragraph-properties fo:margin-top="0cm" fo:margin-bottom="0cm" style:contextual-spacing="false"/>
      <style:text-properties style:font-name="Arial" fo:font-size="11pt" officeooo:rsid="001e5d12" officeooo:paragraph-rsid="001e5d12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/>
      <style:text-properties style:font-name="Arial" fo:font-size="11pt" officeooo:rsid="0021b3de" officeooo:paragraph-rsid="0021b3de" style:font-size-asian="11pt" style:font-size-complex="11pt"/>
    </style:style>
    <style:style style:name="P39" style:family="paragraph" style:parent-style-name="Heading_20_2">
      <style:paragraph-properties fo:margin-top="0cm" fo:margin-bottom="0cm" style:contextual-spacing="false"/>
      <style:text-properties style:font-name="Arial" style:text-underline-style="none" officeooo:rsid="0013a3be" officeooo:paragraph-rsid="0013a3be"/>
    </style:style>
    <style:style style:name="P40" style:family="paragraph" style:parent-style-name="Table_20_Contents">
      <style:text-properties style:font-name="Arial" fo:font-size="9pt" style:font-size-asian="9pt" style:font-size-complex="9pt"/>
    </style:style>
    <style:style style:name="P41" style:family="paragraph" style:parent-style-name="Table_20_Contents">
      <style:text-properties style:font-name="Arial" fo:font-size="10pt" style:font-size-asian="10pt" style:font-size-complex="10pt"/>
    </style:style>
    <style:style style:name="P42" style:family="paragraph" style:parent-style-name="Table_20_Contents">
      <style:text-properties style:font-name="Arial" fo:font-size="10pt" officeooo:rsid="00059b28" officeooo:paragraph-rsid="00059b28" style:font-size-asian="10pt" style:font-size-complex="10pt"/>
    </style:style>
    <style:style style:name="P43" style:family="paragraph" style:parent-style-name="Table_20_Contents">
      <style:text-properties style:font-name="Arial" fo:font-size="10pt" officeooo:rsid="00059b28" officeooo:paragraph-rsid="0009500a" style:font-size-asian="10pt" style:font-size-complex="10pt"/>
    </style:style>
    <style:style style:name="P44" style:family="paragraph" style:parent-style-name="Table_20_Contents">
      <style:text-properties style:font-name="Arial" fo:font-size="10pt" officeooo:rsid="00059b28" officeooo:paragraph-rsid="0013a3be" style:font-size-asian="10pt" style:font-size-complex="10pt"/>
    </style:style>
    <style:style style:name="P45" style:family="paragraph" style:parent-style-name="Table_20_Contents">
      <style:text-properties style:font-name="Arial" fo:font-size="10pt" officeooo:rsid="00059b28" officeooo:paragraph-rsid="001fec84" style:font-size-asian="10pt" style:font-size-complex="10pt"/>
    </style:style>
    <style:style style:name="P46" style:family="paragraph" style:parent-style-name="Table_20_Contents">
      <style:text-properties style:font-name="Arial" fo:font-size="10pt" officeooo:rsid="0013a3be" officeooo:paragraph-rsid="0013a3be" style:font-size-asian="10pt" style:font-size-complex="10pt"/>
    </style:style>
    <style:style style:name="P47" style:family="paragraph" style:parent-style-name="Table_20_Contents">
      <style:text-properties style:font-name="Arial" fo:font-size="10pt" officeooo:paragraph-rsid="00146205" style:font-size-asian="10pt" style:font-size-complex="10pt"/>
    </style:style>
    <style:style style:name="P48" style:family="paragraph" style:parent-style-name="Table_20_Contents">
      <style:text-properties style:font-name="Arial" fo:font-size="10pt" officeooo:rsid="000b434e" officeooo:paragraph-rsid="001fec84" style:font-size-asian="10pt" style:font-size-complex="10pt"/>
    </style:style>
    <style:style style:name="P49" style:family="paragraph" style:parent-style-name="Standard">
      <style:paragraph-properties fo:margin-top="0cm" fo:margin-bottom="0.3cm" style:contextual-spacing="false"/>
      <style:text-properties style:font-name="Arial" fo:font-size="10pt" officeooo:rsid="0009500a" officeooo:paragraph-rsid="0013a3be" style:font-size-asian="10pt" style:font-size-complex="10pt"/>
    </style:style>
    <style:style style:name="P50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Arial" fo:font-size="14pt" officeooo:paragraph-rsid="002e3b70" style:font-size-asian="14pt" style:font-size-complex="14pt"/>
    </style:style>
    <style:style style:name="P51" style:family="paragraph" style:parent-style-name="Standard">
      <style:paragraph-properties fo:margin-top="0.3cm" fo:margin-bottom="0.101cm" style:contextual-spacing="false"/>
      <style:text-properties style:font-name="Arial" style:text-underline-style="solid" style:text-underline-width="auto" style:text-underline-color="font-color"/>
    </style:style>
    <style:style style:name="P52" style:family="paragraph" style:parent-style-name="Standard">
      <style:paragraph-properties fo:margin-top="0.3cm" fo:margin-bottom="0.101cm" style:contextual-spacing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3" style:family="paragraph" style:parent-style-name="Standard">
      <style:paragraph-properties fo:margin-top="0cm" fo:margin-bottom="0.199cm" style:contextual-spacing="false"/>
      <style:text-properties style:font-name="Arial" fo:font-size="11pt" officeooo:paragraph-rsid="0013a3be" style:font-size-asian="11pt" style:font-size-complex="11pt"/>
    </style:style>
    <style:style style:name="P54" style:family="paragraph" style:parent-style-name="Standard">
      <style:paragraph-properties fo:margin-top="0cm" fo:margin-bottom="0.199cm" style:contextual-spacing="false"/>
      <style:text-properties style:font-name="Arial" fo:font-size="11pt" officeooo:rsid="0009500a" officeooo:paragraph-rsid="0021f087" style:font-size-asian="11pt" style:font-size-complex="11pt"/>
    </style:style>
    <style:style style:name="P55" style:family="paragraph" style:parent-style-name="Standard">
      <style:paragraph-properties fo:margin-top="0.3cm" fo:margin-bottom="0cm" style:contextual-spacing="false"/>
      <style:text-properties style:font-name="Arial" fo:font-size="11pt" style:text-underline-style="solid" style:text-underline-width="auto" style:text-underline-color="font-color" fo:font-weight="bold" officeooo:paragraph-rsid="000b434e" style:font-size-asian="11pt" style:font-weight-asian="bold" style:font-size-complex="11pt" style:font-weight-complex="bold"/>
    </style:style>
    <style:style style:name="P56" style:family="paragraph" style:parent-style-name="Standard" style:list-style-name="L3">
      <style:paragraph-properties fo:text-align="start" style:justify-single-word="false">
        <style:tab-stops>
          <style:tab-stop style:position="9.999cm" style:type="right" style:leader-style="dotted" style:leader-text="."/>
          <style:tab-stop style:position="18cm" style:type="right" style:leader-style="dotted" style:leader-text="."/>
        </style:tab-stops>
      </style:paragraph-properties>
      <style:text-properties fo:color="#000000" style:font-name="Arial" fo:font-size="10pt" fo:font-style="normal" style:text-underline-style="none" fo:font-weight="normal" officeooo:paragraph-rsid="0019a00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7" style:family="paragraph" style:parent-style-name="Standard" style:list-style-name="L3">
      <style:paragraph-properties fo:text-align="start" style:justify-single-word="false">
        <style:tab-stops>
          <style:tab-stop style:position="9.999cm" style:type="right" style:leader-style="dotted" style:leader-text="."/>
          <style:tab-stop style:position="18cm" style:type="right" style:leader-style="dotted" style:leader-text="."/>
        </style:tab-stops>
      </style:paragraph-properties>
      <style:text-properties fo:color="#000000" style:font-name="Arial" fo:font-size="10pt" fo:font-style="normal" style:text-underline-style="none" fo:font-weight="normal" officeooo:paragraph-rsid="0021b3d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8" style:family="paragraph" style:parent-style-name="Standard" style:list-style-name="L3">
      <style:paragraph-properties fo:text-align="start" style:justify-single-word="false">
        <style:tab-stops>
          <style:tab-stop style:position="9.999cm" style:type="right" style:leader-style="dotted" style:leader-text="."/>
          <style:tab-stop style:position="18cm" style:type="right" style:leader-style="dotted" style:leader-text="."/>
        </style:tab-stops>
      </style:paragraph-properties>
      <style:text-properties fo:color="#000000" style:font-name="Arial" fo:font-size="10pt" fo:font-style="normal" style:text-underline-style="none" fo:font-weight="normal" officeooo:rsid="0013394b" officeooo:paragraph-rsid="0019a00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9" style:family="paragraph" style:parent-style-name="Standard" style:list-style-name="L4">
      <style:text-properties officeooo:paragraph-rsid="002b56e7"/>
    </style:style>
    <style:style style:name="P60" style:family="paragraph" style:parent-style-name="Standard" style:list-style-name="L5">
      <style:text-properties fo:font-size="11pt" officeooo:paragraph-rsid="001fec84" style:font-size-asian="11pt" style:font-size-complex="11pt"/>
    </style:style>
    <style:style style:name="P61" style:family="paragraph" style:parent-style-name="Standard" style:list-style-name="L3">
      <style:paragraph-properties fo:margin-left="0.101cm" fo:margin-right="0cm" fo:text-align="start" style:justify-single-word="false" fo:text-indent="-0.6cm" style:auto-text-indent="false">
        <style:tab-stops>
          <style:tab-stop style:position="9.999cm" style:type="right" style:leader-style="dotted" style:leader-text="."/>
          <style:tab-stop style:position="18cm" style:type="right" style:leader-style="dotted" style:leader-text="."/>
        </style:tab-stops>
      </style:paragraph-properties>
      <style:text-properties fo:color="#000000" style:font-name="Arial" fo:font-size="10pt" fo:font-style="normal" style:text-underline-style="none" fo:font-weight="normal" officeooo:rsid="0021f087" officeooo:paragraph-rsid="0021f08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2" style:family="paragraph" style:parent-style-name="Standard" style:list-style-name="L6">
      <style:paragraph-properties fo:margin-top="0cm" fo:margin-bottom="0cm" style:contextual-spacing="false"/>
      <style:text-properties style:font-name="Arial" fo:font-size="11pt" officeooo:rsid="002b7ec3" officeooo:paragraph-rsid="002b7ec3" style:font-size-asian="11pt" style:font-size-complex="11pt"/>
    </style:style>
    <style:style style:name="P63" style:family="paragraph" style:parent-style-name="Standard">
      <style:paragraph-properties fo:margin-top="0cm" fo:margin-bottom="0cm" style:contextual-spacing="false"/>
      <style:text-properties style:font-name="Arial" fo:font-size="11pt" officeooo:rsid="001c2ef0" officeooo:paragraph-rsid="001c2ef0" style:font-size-asian="11pt" style:font-size-complex="11pt"/>
    </style:style>
    <style:style style:name="P64" style:family="paragraph" style:parent-style-name="Standard">
      <style:paragraph-properties fo:margin-top="0cm" fo:margin-bottom="0cm" style:contextual-spacing="false"/>
      <style:text-properties style:font-name="Arial" fo:font-size="11pt" officeooo:rsid="001c2ef0" officeooo:paragraph-rsid="002eb8a6" style:font-size-asian="11pt" style:font-size-complex="11pt"/>
    </style:style>
    <style:style style:name="P65" style:family="paragraph" style:parent-style-name="Table_20_Contents" style:list-style-name="L1">
      <style:text-properties officeooo:paragraph-rsid="00273aaf"/>
    </style:style>
    <style:style style:name="P66" style:family="paragraph" style:parent-style-name="Table_20_Contents" style:list-style-name="L1">
      <style:text-properties style:font-name="Arial" fo:font-size="10pt" officeooo:rsid="00059b28" officeooo:paragraph-rsid="0021f087" style:font-size-asian="10pt" style:font-size-complex="10pt"/>
    </style:style>
    <style:style style:name="P67" style:family="paragraph" style:parent-style-name="Table_20_Contents" style:list-style-name="L1">
      <style:text-properties style:font-name="Arial" fo:font-size="10pt" officeooo:rsid="001fec84" officeooo:paragraph-rsid="00273aaf" style:font-size-asian="10pt" style:font-size-complex="10pt"/>
    </style:style>
    <style:style style:name="P68" style:family="paragraph" style:parent-style-name="Table_20_Contents" style:list-style-name="L2">
      <style:text-properties style:font-name="Arial" fo:font-size="10pt" officeooo:paragraph-rsid="0021f087" style:font-size-asian="10pt" style:font-size-complex="10pt"/>
    </style:style>
    <style:style style:name="P69" style:family="paragraph" style:parent-style-name="Table_20_Contents" style:list-style-name="L2">
      <style:text-properties officeooo:paragraph-rsid="0021f087"/>
    </style:style>
    <style:style style:name="P70" style:family="paragraph" style:parent-style-name="Table_20_Contents" style:list-style-name="L3">
      <style:text-properties fo:color="#000000" style:font-name="Arial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1" style:family="paragraph" style:parent-style-name="Table_20_Contents" style:list-style-name="L3">
      <style:paragraph-properties fo:text-align="start" style:justify-single-word="false">
        <style:tab-stops>
          <style:tab-stop style:position="9.999cm" style:type="right" style:leader-style="dotted" style:leader-text="."/>
          <style:tab-stop style:position="18cm" style:type="right" style:leader-style="dotted" style:leader-text="."/>
        </style:tab-stops>
      </style:paragraph-properties>
      <style:text-properties fo:color="#000000" style:font-name="Arial" fo:font-size="10pt" fo:font-style="normal" style:text-underline-style="none" fo:font-weight="normal" officeooo:paragraph-rsid="002e3b7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2" style:family="paragraph" style:parent-style-name="Text_20_body" style:list-style-name="L7">
      <style:text-properties officeooo:paragraph-rsid="001fec84"/>
    </style:style>
    <style:style style:name="P73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officeooo:rsid="00151c7e" style:font-weight-asian="bold" style:font-weight-complex="bold"/>
    </style:style>
    <style:style style:name="T3" style:family="text">
      <style:text-properties style:font-name="Arial" officeooo:rsid="00151c7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059b28" style:font-size-asian="10pt" style:font-size-complex="10pt"/>
    </style:style>
    <style:style style:name="T6" style:family="text">
      <style:text-properties style:font-name="Arial" fo:font-size="10pt" officeooo:rsid="001fec84" style:font-size-asian="10pt" style:font-size-complex="10pt"/>
    </style:style>
    <style:style style:name="T7" style:family="text">
      <style:text-properties style:font-name="Arial" fo:font-size="10pt" officeooo:rsid="0013394b" style:font-size-asian="10pt" style:font-size-complex="10pt"/>
    </style:style>
    <style:style style:name="T8" style:family="text">
      <style:text-properties style:font-name="Arial" fo:font-size="10pt" officeooo:rsid="00273aaf" style:font-size-asian="10pt" style:font-size-complex="10pt"/>
    </style:style>
    <style:style style:name="T9" style:family="text">
      <style:text-properties style:font-name="Arial" fo:font-size="11pt" officeooo:rsid="00146205" style:font-size-asian="11pt" style:font-size-complex="11pt"/>
    </style:style>
    <style:style style:name="T10" style:family="text">
      <style:text-properties style:font-name="Arial" fo:font-size="11pt" officeooo:rsid="0021b3de" style:font-size-asian="11pt" style:font-size-complex="11pt"/>
    </style:style>
    <style:style style:name="T11" style:family="text">
      <style:text-properties style:font-name="Arial" fo:font-size="11pt" officeooo:rsid="001fec84" style:font-size-asian="11pt" style:font-size-complex="11pt"/>
    </style:style>
    <style:style style:name="T12" style:family="text">
      <style:text-properties style:font-name="Arial" fo:font-size="11pt" officeooo:rsid="00151c7e" style:font-size-asian="11pt" style:font-size-complex="11pt"/>
    </style:style>
    <style:style style:name="T13" style:family="text">
      <style:text-properties style:font-name="Arial" fo:font-size="11pt" officeooo:rsid="000fdd21" style:font-size-asian="11pt" style:font-size-complex="11pt"/>
    </style:style>
    <style:style style:name="T14" style:family="text">
      <style:text-properties style:font-name="Arial" fo:font-size="11pt" officeooo:rsid="002b56e7" style:font-size-asian="11pt" style:font-size-complex="11pt"/>
    </style:style>
    <style:style style:name="T1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officeooo:rsid="0010dddb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bold" officeooo:rsid="000fdd21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0f1829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officeooo:rsid="00146205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style="italic" fo:font-weight="bold" officeooo:rsid="000fdd21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style:font-name="Arial" fo:font-size="11pt" fo:font-style="italic" fo:font-weight="bold" officeooo:rsid="00178917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officeooo:rsid="0009500a"/>
    </style:style>
    <style:style style:name="T23" style:family="text">
      <style:text-properties officeooo:rsid="000b434e"/>
    </style:style>
    <style:style style:name="T24" style:family="text">
      <style:text-properties officeooo:rsid="000f1829"/>
    </style:style>
    <style:style style:name="T25" style:family="text">
      <style:text-properties officeooo:rsid="000fdd2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9500a" style:font-weight-asian="bold" style:font-weight-complex="bold"/>
    </style:style>
    <style:style style:name="T28" style:family="text">
      <style:text-properties fo:font-weight="bold" officeooo:rsid="000fdd21" style:font-weight-asian="bold" style:font-weight-complex="bold"/>
    </style:style>
    <style:style style:name="T29" style:family="text">
      <style:text-properties fo:font-weight="bold" officeooo:rsid="00151c7e" style:font-weight-asian="bold" style:font-weight-complex="bold"/>
    </style:style>
    <style:style style:name="T30" style:family="text">
      <style:text-properties officeooo:rsid="0013394b"/>
    </style:style>
    <style:style style:name="T31" style:family="text">
      <style:text-properties officeooo:rsid="0013a3be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13a3be" style:font-style-asian="italic" style:font-style-complex="italic"/>
    </style:style>
    <style:style style:name="T34" style:family="text">
      <style:text-properties fo:font-style="italic" officeooo:rsid="000fdd21" style:font-style-asian="italic" style:font-style-complex="italic"/>
    </style:style>
    <style:style style:name="T35" style:family="text">
      <style:text-properties fo:font-style="italic" officeooo:rsid="0009500a" style:font-style-asian="italic" style:font-style-complex="italic"/>
    </style:style>
    <style:style style:name="T36" style:family="text">
      <style:text-properties fo:font-style="italic" fo:font-weight="bold" officeooo:rsid="000fdd21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273aaf" style:font-style-asian="italic" style:font-weight-asian="bold" style:font-style-complex="italic" style:font-weight-complex="bold"/>
    </style:style>
    <style:style style:name="T38" style:family="text">
      <style:text-properties officeooo:rsid="00151c7e"/>
    </style:style>
    <style:style style:name="T39" style:family="text">
      <style:text-properties fo:color="#000000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0" style:family="text">
      <style:text-properties fo:color="#000000" fo:font-style="italic" style:text-underline-style="none" fo:font-weight="bold" officeooo:rsid="001b383b" style:font-name-asian="Times New Roman" style:font-style-asian="italic" style:font-weight-asian="bold" style:font-name-complex="Times New Roman" style:font-style-complex="italic" style:font-weight-complex="bold"/>
    </style:style>
    <style:style style:name="T41" style:family="text">
      <style:text-properties fo:color="#000000" fo:font-style="italic" style:text-underline-style="none" fo:font-weight="bold" officeooo:rsid="000f1829" style:font-name-asian="Times New Roman" style:font-style-asian="italic" style:font-weight-asian="bold" style:font-name-complex="Times New Roman" style:font-style-complex="italic" style:font-weight-complex="bold"/>
    </style:style>
    <style:style style:name="T42" style:family="text">
      <style:text-properties officeooo:rsid="001e5d12"/>
    </style:style>
    <style:style style:name="T43" style:family="text">
      <style:text-properties officeooo:rsid="001fec84"/>
    </style:style>
    <style:style style:name="T44" style:family="text">
      <style:text-properties officeooo:rsid="00146205"/>
    </style:style>
    <style:style style:name="T45" style:family="text">
      <style:text-properties officeooo:rsid="002132b0"/>
    </style:style>
    <style:style style:name="T46" style:family="text">
      <style:text-properties officeooo:rsid="0021b3de"/>
    </style:style>
    <style:style style:name="T47" style:family="text">
      <style:text-properties officeooo:rsid="0021f087"/>
    </style:style>
    <style:style style:name="T48" style:family="text">
      <style:text-properties officeooo:rsid="002342a3"/>
    </style:style>
    <style:style style:name="T49" style:family="text">
      <style:text-properties officeooo:rsid="0025376b"/>
    </style:style>
    <style:style style:name="T50" style:family="text">
      <style:text-properties officeooo:rsid="0025edbe"/>
    </style:style>
    <style:style style:name="T51" style:family="text">
      <style:text-properties officeooo:rsid="00273aaf"/>
    </style:style>
    <style:style style:name="T52" style:family="text">
      <style:text-properties style:text-position="super 58%" officeooo:rsid="00273aaf"/>
    </style:style>
    <style:style style:name="T53" style:family="text">
      <style:text-properties officeooo:rsid="00291092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officeooo:rsid="002132b0" style:font-size-asian="11pt" style:font-size-complex="11pt"/>
    </style:style>
    <style:style style:name="T56" style:family="text">
      <style:text-properties fo:font-size="11pt" fo:font-style="italic" style:font-size-asian="11pt" style:font-style-asian="italic" style:font-size-complex="11pt" style:font-style-complex="italic"/>
    </style:style>
    <style:style style:name="T57" style:family="text">
      <style:text-properties fo:font-size="11pt" fo:font-weight="bold" officeooo:rsid="002132b0" style:font-size-asian="11pt" style:font-weight-asian="bold" style:font-size-complex="11pt" style:font-weight-complex="bold"/>
    </style:style>
    <style:style style:name="T58" style:family="text">
      <style:text-properties officeooo:rsid="002b56e7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officeooo:rsid="002e3b70"/>
    </style:style>
    <style:style style:name="T61" style:family="text">
      <style:text-properties officeooo:rsid="001c2ef0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35">« Adopter une attitude citoyenne sur les réseaux sociaux »</text:span><text:span text:style-name="T22"> </text:span></text:p>
      <text:p text:style-name="P53"><text:span text:style-name="T22">Cette séquence en direction des élèves de quatrième est issue d'une ancienne séquence élaborée dans le cadre du </text:span>pro­gramme d’Education civique sur<text:span text:style-name="T32"> </text:span><text:span text:style-name="T33">L</text:span><text:span text:style-name="T32">’exercice des libertés individuelles</text:span>. <text:span text:style-name="T31">Elle a été </text:span><text:span text:style-name="T27">remaniée</text:span><text:span text:style-name="T22"> en octobre 2014 pour s'insérer dans le dispositif « heure de vie de classe ». </text:span></text:p>
      <text:p text:style-name="P54">Elle met davantage l'accent sur la notion de cyberharcèlement. L'élaboration <text:span text:style-name="T47">collective<text:line-break/></text:span>d'un code de bonne conduite à partir des propositions et réflexions des élèves et transmis au reste du collège est un <text:span text:style-name="T43">des </text:span>objectif<text:span text:style-name="T43">s à atteindre.</text:span> <text:s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1">Titre</text:p>
          </table:table-cell>
          <table:table-cell table:style-name="Tableau1.B1" office:value-type="string">
            <text:p text:style-name="P49">Adopter une attitude citoyenne sur les réseaux sociaux.</text:p>
          </table:table-cell>
        </table:table-row>
        <table:table-row>
          <table:table-cell table:style-name="Tableau1.A2" office:value-type="string">
            <text:p text:style-name="P40">Auteur du scénario</text:p>
          </table:table-cell>
          <table:table-cell table:style-name="Tableau1.B2" office:value-type="string">
            <text:p text:style-name="P42">Elodie Achiq</text:p>
          </table:table-cell>
        </table:table-row>
        <table:table-row>
          <table:table-cell table:style-name="Tableau1.A2" office:value-type="string">
            <text:p text:style-name="P40">Date du scénario</text:p>
          </table:table-cell>
          <table:table-cell table:style-name="Tableau1.B2" office:value-type="string">
            <text:p text:style-name="P42">12/2015</text:p>
          </table:table-cell>
        </table:table-row>
        <table:table-row>
          <table:table-cell table:style-name="Tableau1.A2" office:value-type="string">
            <text:p text:style-name="P40">Classe / niveau</text:p>
          </table:table-cell>
          <table:table-cell table:style-name="Tableau1.B2" office:value-type="string">
            <text:p text:style-name="P43">4ème <text:span text:style-name="T22">général et Segpa </text:span></text:p>
            <text:p text:style-name="P43"><text:span text:style-name="T22">C</text:span>lasse d'ITEP <text:span text:style-name="T22">et d'ULIS : séance 1 uniquement </text:span></text:p>
          </table:table-cell>
        </table:table-row>
        <table:table-row>
          <table:table-cell table:style-name="Tableau1.A2" office:value-type="string">
            <text:p text:style-name="P40">Autres partenaires </text:p>
          </table:table-cell>
          <table:table-cell table:style-name="Tableau1.B2" office:value-type="string">
            <text:p text:style-name="P42">Professeurs principaux </text:p>
          </table:table-cell>
        </table:table-row>
        <table:table-row>
          <table:table-cell table:style-name="Tableau1.A2" office:value-type="string">
            <text:p text:style-name="P40">Durée indicative</text:p>
          </table:table-cell>
          <table:table-cell table:style-name="Tableau1.B2" office:value-type="string">
            <text:p text:style-name="P42"><text:span text:style-name="T22">3</text:span> heures</text:p>
          </table:table-cell>
        </table:table-row>
        <table:table-row>
          <table:table-cell table:style-name="Tableau1.A2" office:value-type="string">
            <text:p text:style-name="P40">Dispositif</text:p>
          </table:table-cell>
          <table:table-cell table:style-name="Tableau1.B2" office:value-type="string">
            <text:p text:style-name="P42">Heure de vie de classe</text:p>
          </table:table-cell>
        </table:table-row>
        <table:table-row>
          <table:table-cell table:style-name="Tableau1.A2" office:value-type="string">
            <text:p text:style-name="P40">Mots-clés</text:p>
          </table:table-cell>
          <table:table-cell table:style-name="Tableau1.B2" office:value-type="string">
            <text:list xml:id="list430747808967454750" text:style-name="L1">
              <text:list-item>
                <text:p text:style-name="P66">Réseaux sociaux </text:p>
              </text:list-item>
              <text:list-item>
                <text:p text:style-name="P66">cyberharcèlement </text:p>
              </text:list-item>
              <text:list-item>
                <text:p text:style-name="P66">validation de l'information </text:p>
              </text:list-item>
              <text:list-item>
                <text:p text:style-name="P65"><text:span text:style-name="T5">droit</text:span><text:span text:style-name="T8">s et</text:span><text:span text:style-name="T5"> </text:span><text:span text:style-name="T6">devoir</text:span><text:span text:style-name="T8">s</text:span><text:span text:style-name="T5"> </text:span></text:p>
              </text:list-item>
              <text:list-item>
                <text:p text:style-name="P67">identité numérique</text:p>
              </text:list-item>
            </text:list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0">Objectifs disciplinaires et/ou transversaux</text:p>
          </table:table-cell>
          <table:table-cell table:style-name="Tableau2.B1" office:value-type="string">
            <text:p text:style-name="P47"><text:span text:style-name="T30">E</text:span>ducation aux médias / <text:span text:style-name="T44">Education morale et civique</text:span></text:p>
          </table:table-cell>
        </table:table-row>
        <table:table-row table:style-name="Tableau2.2">
          <table:table-cell table:style-name="Tableau2.A2" office:value-type="string">
            <text:p text:style-name="P40">Objectifs documentaires</text:p>
          </table:table-cell>
          <table:table-cell table:style-name="Tableau2.B2" office:value-type="string">
            <text:list xml:id="list641599074523989295" text:style-name="L2">
              <text:list-item>
                <text:p text:style-name="P68">Évaluer – Valider l’information</text:p>
              </text:list-item>
              <text:list-item>
                <text:p text:style-name="P68">Prélever l’information </text:p>
              </text:list-item>
              <text:list-item>
                <text:p text:style-name="P69"><text:span text:style-name="T4">Res­tituer </text:span><text:span text:style-name="T7">C</text:span><text:span text:style-name="T4">om­mu­niquer </text:span></text:p>
              </text:list-item>
            </text:list>
          </table:table-cell>
        </table:table-row>
        <table:table-row>
          <table:table-cell table:style-name="Tableau2.A2" office:value-type="string">
            <text:p text:style-name="P40">Apprentissages visés</text:p>
          </table:table-cell>
          <table:table-cell table:style-name="Tableau2.B2" office:value-type="string">
            <text:list xml:id="list1491374058152778863" text:style-name="L3">
              <text:list-item>
                <text:p text:style-name="P70">Connaître ses droits et ses devoirs par rapport à l'utilisation d'internet</text:p>
              </text:list-item>
              <text:list-item>
                <text:p text:style-name="P56">Connaître les sanctions en cas d'infractions</text:p>
              </text:list-item>
              <text:list-item>
                <text:p text:style-name="P56"><text:span text:style-name="T45">Savoir sécuriser ses données</text:span> </text:p>
              </text:list-item>
              <text:list-item>
                <text:p text:style-name="P58"><text:span text:style-name="T60">Etre capable d'évaluer à l'aide de critères simples, l'information d'un site web =</text:span> <text:span text:style-name="T1">vérifier la date de mise à jour, l’identité de l’auteur, sa motivation, son rapport au sujet traité.</text:span></text:p>
              </text:list-item>
            </text:list>
          </table:table-cell>
        </table:table-row>
        <table:table-row>
          <table:table-cell table:style-name="Tableau2.A2" office:value-type="string">
            <text:p text:style-name="P20">Capacités</text:p>
          </table:table-cell>
          <table:table-cell table:style-name="Tableau2.B2" office:value-type="string">
            <text:list xml:id="list141126300170775" text:continue-numbering="true" text:style-name="L3">
              <text:list-item>
                <text:p text:style-name="P71">Identifier une source <text:span text:style-name="T60">et s'interroger sur sa crédibilité</text:span></text:p>
              </text:list-item>
              <text:list-item>
                <text:p text:style-name="P57">S'interroger sur sa connaissance et sa pratique d'internet </text:p>
              </text:list-item>
              <text:list-item>
                <text:p text:style-name="P57">Identifier les dangers d'internet à travers l'analyse d'une vidéo de prévention <text:s/></text:p>
              </text:list-item>
              <text:list-item>
                <text:p text:style-name="P57">Travailler en groupe </text:p>
              </text:list-item>
              <text:list-item>
                <text:p text:style-name="P57">Présenter à l'oral un exposé </text:p>
              </text:list-item>
            </text:list>
          </table:table-cell>
        </table:table-row>
        <table:table-row>
          <table:table-cell table:style-name="Tableau2.A2" office:value-type="string">
            <text:p text:style-name="P21">Compétences Socle :</text:p>
            <text:p text:style-name="P21">B2i <text:span text:style-name="T50">(évaluation sommative)</text:span></text:p>
          </table:table-cell>
          <table:table-cell table:style-name="Tableau2.B2" office:value-type="string">
            <text:list xml:id="list141126300183397" text:continue-numbering="true" text:style-name="L3">
              <text:list-header>
                <text:p text:style-name="P61"><text:span text:style-name="T49">Socle : domaine 4.<text:line-break/>Validation des items </text:span>C2.1, 2.2, 2.3, 2.5  / <text:span text:style-name="T48">C 4.4 </text:span></text:p>
              </text:list-header>
            </text:list>
          </table:table-cell>
        </table:table-row>
        <table:table-row>
          <table:table-cell table:style-name="Tableau2.A2" office:value-type="string">
            <text:p text:style-name="P40">Obstacles possibles</text:p>
          </table:table-cell>
          <table:table-cell table:style-name="Tableau2.B2" office:value-type="string">
            <text:p text:style-name="P46">Panne informatique</text:p>
          </table:table-cell>
        </table:table-row>
        <table:table-row>
          <table:table-cell table:style-name="Tableau2.A2" office:value-type="string">
            <text:p text:style-name="P40">Outils TICE utilisés</text:p>
          </table:table-cell>
          <table:table-cell table:style-name="Tableau2.B2" office:value-type="string">
            <text:p text:style-name="P42">Vidéoprojecteur, salle info <text:span text:style-name="T24">15 postes</text:span></text:p>
          </table:table-cell>
        </table:table-row>
        <table:table-row>
          <table:table-cell table:style-name="Tableau2.A2" office:value-type="string">
            <text:p text:style-name="P40">Ressources utilisées pour la préparation</text:p>
          </table:table-cell>
          <table:table-cell table:style-name="Tableau2.B2" office:value-type="string">
            <text:p text:style-name="P44">Site éduscol : cyberharcèlement. <text:span text:style-name="T24">Tableau d'infractions </text:span>Code civil et pénal.</text:p>
          </table:table-cell>
        </table:table-row>
        <table:table-row>
          <table:table-cell table:style-name="Tableau2.A2" office:value-type="string">
            <text:p text:style-name="P40">Ressources documentaires utilisées par les élèves</text:p>
          </table:table-cell>
          <table:table-cell table:style-name="Tableau2.B2" office:value-type="string">
            <text:p text:style-name="P45"><text:span text:style-name="T24">Tableau d'infractions </text:span>Code civil et pénal /chiffres sur le cyberharcèlement. <text:span text:style-name="T23"><text:s/></text:span></text:p>
            <text:p text:style-name="P48"><text:s text:c="453"/></text:p>
          </table:table-cell>
        </table:table-row>
      </table:table>
      <text:p text:style-name="P51"/>
      <text:p text:style-name="P51"/>
      <text:p text:style-name="P52"><text:soft-page-break/>Déroulement </text:p>
      <text:p text:style-name="P4">3 séances d'une heure chacune : classes de 27 à 30 élèves.</text:p>
      <text:p text:style-name="P5"/>
      <text:p text:style-name="P6"><text:span text:style-name="T28">S</text:span><text:span text:style-name="T26">éance </text:span><text:span text:style-name="T28">1 </text:span><text:span text:style-name="T25">: </text:span><text:span text:style-name="T36">Risques et droit</text:span><text:span text:style-name="T37">s</text:span><text:span text:style-name="T36"> sur les réseaux. </text:span><text:span text:style-name="T28"> </text:span></text:p>
      <text:p text:style-name="P8">Présentation de l'objet de cette séquence. Petit <text:s/>tour de classe pour connaître leurs pratiques : qui utilise quoi ? Pour quoi faire ? <text:s text:c="2"/>Échanges autour de ces pratiques n'excédant pas 10 minutes. </text:p>
      <text:p text:style-name="P9"><text:tab/></text:p>
      <text:p text:style-name="P9"><text:tab/>- Visionnage <text:span text:style-name="T45">1 : </text:span>vidéo <text:span text:style-name="T32">« Le blog de Méhdi »</text:span> o<text:span text:style-name="T45">u</text:span> quand <text:s/>l'<text:span text:style-name="T46">utilisateur </text:span>devient <text:span text:style-name="T26">auteur</text:span> de délit<text:span text:style-name="T45">s</text:span>. </text:p>
      <text:p text:style-name="P12">Compte-rendu à l'oral d<text:span text:style-name="T46">e la compréhension du scénario</text:span>. Questions diverses sur cette notion de délit. <text:span text:style-name="T26">Peut-on tout dire ou tout faire sur les réseaux ?</text:span> Rappel à la loi et au droit. <text:span text:style-name="T59">R</text:span>isque<text:span text:style-name="T58">s</text:span> pour l'auteur mais aussi pour la victime. <text:s/><text:span text:style-name="T38">15 mn</text:span></text:p>
      <text:list xml:id="list7980868319661399994" text:style-name="L4">
        <text:list-item>
          <text:p text:style-name="P59"><text:span text:style-name="T19">Notions </text:span><text:span text:style-name="T14">à aborder dans ces échanges :</text:span><text:span text:style-name="T9"> responsabilité pénale, droit à l'image, cyberharcèlement, </text:span><text:span text:style-name="T16">respect des personnes. <text:line-break/></text:span></text:p>
        </text:list-item>
      </text:list>
      <text:p text:style-name="P3"><text:tab/>- <text:span text:style-name="T54">Visionnage </text:span><text:span text:style-name="T55">2 : </text:span><text:span text:style-name="T54">vidéo <text:s/></text:span><text:span text:style-name="T56">« Maître John »</text:span><text:span text:style-name="T54"> o</text:span><text:span text:style-name="T55">u</text:span><text:span text:style-name="T54"> </text:span><text:span text:style-name="T55">quand l'utilisateur devient </text:span><text:span text:style-name="T57">victime</text:span><text:span text:style-name="T55"> de délits.</text:span></text:p>
      <text:p text:style-name="P18"><text:span text:style-name="T9">Compte-rendu à l'oral d</text:span><text:span text:style-name="T10">e la compéhension du scénario.</text:span><text:span text:style-name="T9"> Questions diverses sur </text:span><text:span text:style-name="Strong_20_Emphasis"><text:span text:style-name="T15">la dif­fusion d’informations privées</text:span></text:span><text:span text:style-name="T15"> </text:span><text:span text:style-name="T9">(= journal intime) et sur l'identité numérique. Rappel sur les moyens de sécuriser sa personne et ses données. Exemples anonyme</text:span><text:span text:style-name="T11">s</text:span><text:span text:style-name="T9"> d'expériences au </text:span><text:span text:style-name="T11">sein du </text:span><text:span text:style-name="T9">collège-même </text:span><text:span text:style-name="T11">ou dans d'autres établissements de la ville</text:span><text:span text:style-name="T9">. </text:span><text:span text:style-name="T12">15 mn</text:span></text:p>
      <text:p text:style-name="P10"><text:tab/>- Distribution de la fiche n°1 : lecture. <text:span text:style-name="T38"><text:s/>Derniers échanges par rapport aux chiffres du cyberharcèlement. </text:span><text:span text:style-name="T29">N° vert, victime, q</text:span><text:span text:style-name="T26">ue faire en tant que témoin </text:span>? <text:span text:style-name="T38">10 mn.</text:span></text:p>
      <text:p text:style-name="P10">A signer et faire signer par les parents dans le carnet de liaison. </text:p>
      <text:p text:style-name="P9"><text:tab/></text:p>
      <text:p text:style-name="P9">Fin de la séance et annonce de la séance suivante. </text:p>
      <text:p text:style-name="P2"/>
      <text:p text:style-name="P19"><text:span text:style-name="T17">Séance</text:span><text:span text:style-name="T18"> </text:span><text:span text:style-name="T17">2 :</text:span><text:span text:style-name="T20"> « </text:span><text:span text:style-name="Strong_20_Emphasis"><text:span text:style-name="T20"><text:s/></text:span></text:span><text:span text:style-name="Strong_20_Emphasis"><text:span text:style-name="T21">Utilisation des réseaux et </text:span></text:span><text:span text:style-name="T20">conséquences </text:span><text:span text:style-name="T21">à long terme »</text:span><text:span text:style-name="T13"> </text:span></text:p>
      <text:p text:style-name="P13">Séance pour « enfoncer le clou » et permettant l'élaboration d'un code de bonne conduite. </text:p>
      <text:p text:style-name="P14">Ressources : Site <text:span text:style-name="T32">Internet sans crainte jeu. <text:s/></text:span><text:span text:style-name="T34">« 2025 ex-machina » </text:span></text:p>
      <text:p text:style-name="P13"/>
      <text:p text:style-name="P13"><text:span text:style-name="T45">Modalités : </text:span>En salle info. Par groupe de 3 (dont un secrétaire et deux rapporteurs pour la présentation orale).</text:p>
      <text:p text:style-name="P9"><text:tab/></text:p>
      <text:p text:style-name="P9"><text:tab/>- Rappel de la séance précédente. Vérification par le professeur des signatures dans le carnet. <text:span text:style-name="T38">Présentation de l'objectif et d</text:span>istribution des missions. <text:span text:style-name="T38">5 mn</text:span></text:p>
      <text:p text:style-name="P9"><text:tab/></text:p>
      <text:p text:style-name="P9"><text:tab/>- Chaque groupe visionne le clip <text:span text:style-name="T51">de présentation (il ne fait pas le jeu) </text:span>puis répond au questionnaire. Il peut s'aider de la fiche 1 (tableau des sanctions). <text:span text:style-name="T38">25</text:span> mn</text:p>
      <text:p text:style-name="P11"/>
      <text:p text:style-name="P11"><text:tab/>- Présentation par clip (2 groupes à chaque fois) au reste de la classe. <text:span text:style-name="T38">Questions des autres élèves et <text:s/>échanges.</text:span></text:p>
      <text:list xml:id="list2922122843932478685" text:style-name="L5">
        <text:list-item>
          <text:p text:style-name="P60"><text:span text:style-name="T2">Notions</text:span><text:span text:style-name="T3"> à aborder dans ces échanges : respect d'autrui, droit à l'oubli, droit à l'image, droit des personnes, addictions. 25 mn</text:span></text:p>
        </text:list-item>
      </text:list>
      <text:p text:style-name="P15"><text:tab/></text:p>
      <text:p text:style-name="P15">Fin de la séance, annonce de la prochaine.</text:p>
      <text:p text:style-name="P1"/>
      <text:p text:style-name="P16"><text:span text:style-name="T28">Séance 3 </text:span><text:span text:style-name="T25">: « </text:span><text:span text:style-name="T39">Sites et navigation </text:span><text:span text:style-name="T40">=</text:span><text:span text:style-name="T39"> </text:span><text:span text:style-name="T41">Comment authentifier et évaluer l'information ? » </text:span></text:p>
      <text:p text:style-name="P7"><text:span text:style-name="T45">Modalités : P</text:span>ar binôme <text:s/>de deux en salle info.</text:p>
      <text:p text:style-name="P17">Accueil des élèves. Lecture de leurs conseils proposés en séance 2. <text:span text:style-name="T46">Présentation de la séance sans en dire trop.</text:span></text:p>
      <text:p text:style-name="P26"><text:tab/>-Navigation sur les deux sites (dont un site « canular »). Fiche 2 <text:span text:style-name="T45">(25 mn)</text:span></text:p>
      <text:p text:style-name="P36"/>
      <text:p text:style-name="P36"><text:tab/>-Correction au vidéoprojecteur sous la forme d'un tour de classe pour chaque question. Listing de leur<text:span text:style-name="T43">s</text:span> <text:span text:style-name="T42">propositions pour authentifier et valider l'information. </text:span></text:p>
      <text:p text:style-name="P64">Présentation du site <text:span text:style-name="T32">Hoaxbuster</text:span> <text:span text:style-name="T53">sur les canulars et rumeurs</text:span>.</text:p>
      <text:list xml:id="list2762615767144158266" text:style-name="L6">
        <text:list-item>
          <text:p text:style-name="P62"><text:span text:style-name="T26">Notions</text:span> à aborder dans cette séance : Evaluation, sources d'information, <text:s/>extension d'adresse. <text:span text:style-name="T61"><text:s/>25 mn</text:span></text:p>
        </text:list-item>
      </text:list>
      <text:p text:style-name="P37"><text:soft-page-break/>Distribution de la fiche « comment authentifier l'information ? ».</text:p>
      <text:p text:style-name="P38">Fin de séquence. </text:p>
      <text:p text:style-name="P36"/>
      <text:p text:style-name="P55">Bilan / conseils aux lecteurs</text:p>
      <text:p text:style-name="P26"><text:s/></text:p>
      <text:p text:style-name="P25">Ce qui n'a pas fonctionné : <text:span text:style-name="T46">séance 3. Trop peu de temps pour élaborer les 3 questions autour de la validation de l'info sur Internet et leur montrer notamment le site hoaxbuster.</text:span></text:p>
      <text:p text:style-name="P25"/>
      <text:p text:style-name="P25"><text:span text:style-name="T26">Conseils </text:span>:</text:p>
      <text:p text:style-name="P27">La séance 3 par binôme a mieux fonctionné lorsqu'on établi <text:span text:style-name="T43">des</text:span> binôme<text:span text:style-name="T43">s</text:span> garçon-fille.</text:p>
      <text:p text:style-name="P28">La séance 2 : il vaut mieux terminer par la présentation du clip sur les jeux en ligne car elle est sujette a b<text:span text:style-name="T51">eaucoup d'interventions de la part des garçons = </text:span>nécessité de recadrage. </text:p>
      <text:p text:style-name="P30"/>
      <text:p text:style-name="P31"><text:span text:style-name="T26">Difficultés</text:span> : en cas de panne de réseau. </text:p>
      <text:p text:style-name="P31"><text:span text:style-name="T51">Séance 1 : téléchargement des </text:span>vidéos <text:span text:style-name="T51">d</text:span>es deux clips via you tube.</text:p>
      <text:p text:style-name="P31"><text:span text:style-name="T51">Séance 2 : installation du </text:span>CD-Rom « <text:span text:style-name="T51">2025 ex machina » édité</text:span> par la CNIL. </text:p>
      <text:p text:style-name="P31"><text:span text:style-name="T51">Séance 3 : </text:span>Capture d'écran pour les deux sites. </text:p>
      <text:p text:style-name="P32"/>
      <text:p text:style-name="P30"/>
      <text:p text:style-name="P34">Perspectives de prolongement : </text:p>
      <text:p text:style-name="P29"><text:span text:style-name="T51">Le code de </text:span>bonne conduite réunissant les propositions des classes <text:span text:style-name="T51">sera affiché à la vie scolaire, au CDI et en salle informatique.</text:span></text:p>
      <text:p text:style-name="P29"><text:span text:style-name="T51">Lecture et présentation du code aux autres classes du collège par des élèves de 4</text:span><text:span text:style-name="T52">ème</text:span><text:span text:style-name="T51"> volontaires. </text:span></text:p>
      <text:p text:style-name="P33"/>
      <text:p text:style-name="P28">La même année, dans le cadre du <text:span text:style-name="T26">CESC</text:span>, faire intervenir en conférence auprès des <text:span text:style-name="T51">3</text:span><text:span text:style-name="T52">èmes</text:span> le cyberpolicier d'Alençon qui aborde les pratiques sous l'angle de l'élève, acteur ou victime de délit. Invitation le m<text:span text:style-name="T43">ê</text:span>me jour mais sur un créneau de fin de journée des parents d'élèves. (intervention déjà effectuée en 2013).</text:p>
      <text:p text:style-name="P28"/>
      <text:p text:style-name="P35">Ressources : </text:p>
      <text:p text:style-name="P24"><text:a xlink:type="simple" xlink:href="http://www.netpublic.fr/2010/11/les-dangers-d-internet-3-videos-de-prevention-pour-les-jeunes-par-la-prefecture-de-police-de-paris/"><text:span text:style-name="T54">http://www.netpublic.fr/2010/11/les-dangers-d-internet-3-videos-de-prevention-pour-les-jeunes-par-la-prefecture-de-police-de-paris/</text:span></text:a></text:p>
      <text:p text:style-name="P24"><text:a xlink:type="simple" xlink:href="http://www.2025exmachina.net/"><text:span text:style-name="T54">http://www.2025exmachina.net/</text:span></text:a></text:p>
      <text:p text:style-name="P24"><text:a xlink:type="simple" xlink:href="http://www.cnrs.fr/cw/dossiers/doseau/decouv/ecosys/eutrophisat.html"><text:span text:style-name="T54">http://www.cnrs.fr/cw/dossiers/doseau/decouv/ecosys/eutrophisat.html</text:span></text:a></text:p>
      <text:p text:style-name="P24"><text:a xlink:type="simple" xlink:href="http://webalpa.net/"><text:span text:style-name="T54">http://webalpa.net/</text:span></text:a></text:p>
      <text:p text:style-name="P24"/>
      <text:p text:style-name="P23"/>
      <text:h text:style-name="P39" text:outline-level="2">MOTS-clés </text:h>
      <text:list xml:id="list2600408807030195574" text:style-name="L7">
        <text:list-item>
          <text:p text:style-name="P73"><text:a xlink:type="simple" xlink:href="http://documentation.discip.ac-caen.fr/spip.php?mot44">Culture de l’information</text:a> </text:p>
        </text:list-item>
        <text:list-item>
          <text:p text:style-name="P73"><text:a xlink:type="simple" xlink:href="http://documentation.discip.ac-caen.fr/spip.php?mot96">Identité numérique</text:a> </text:p>
        </text:list-item>
        <text:list-item>
          <text:p text:style-name="P72"><text:a xlink:type="simple" xlink:href="http://documentation.discip.ac-caen.fr/spip.php?mot82">Réseau social</text:a></text:p>
        </text:list-item>
        <text:list-item>
          <text:p text:style-name="P72"><text:span text:style-name="T43">Citoyenneté</text:span> 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0T20:51:27.06</meta:creation-date>
    <dc:date>2015-09-15T14:11:26.220000000</dc:date>
    <meta:editing-duration>PT5H12M34S</meta:editing-duration>
    <meta:editing-cycles>32</meta:editing-cycles>
    <meta:generator>LibreOffice/4.2.5.2$Windows_x86 LibreOffice_project/61cb170a04bb1f12e77c884eab9192be736ec5f5</meta:generator>
    <meta:document-statistic meta:table-count="2" meta:image-count="0" meta:object-count="0" meta:page-count="3" meta:paragraph-count="112" meta:word-count="1109" meta:character-count="7469" meta:non-whitespace-character-count="5959"/>
  </office:meta>
</office:document-meta>
</file>